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unga" svg:font-family="Tung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unga" fo:font-size="15pt" fo:language="de" fo:country="DE" style:text-underline-style="none" fo:font-weight="normal" fo:background-color="transparent" style:font-size-asian="15pt" style:font-weight-asian="normal" style:font-size-complex="15pt" style:font-weight-complex="normal"/>
    </style:style>
    <style:style style:name="P2" style:family="paragraph" style:parent-style-name="Standard" style:list-style-name="L1">
      <style:text-properties style:font-name="Tunga" fo:font-size="15pt" fo:language="de" fo:country="DE" style:text-underline-style="none" fo:font-weight="normal" fo:background-color="transparent" style:font-size-asian="15pt" style:font-weight-asian="normal" style:font-size-complex="15pt" style:font-weight-complex="normal"/>
    </style:style>
    <style:style style:name="P3" style:family="paragraph" style:parent-style-name="Standard">
      <style:paragraph-properties fo:text-align="center" style:justify-single-word="false"/>
      <style:text-properties style:font-name="Tunga" fo:font-size="15pt" fo:language="de" fo:country="DE" style:text-underline-style="none" fo:font-weight="bold" fo:background-color="transparent" style:font-size-asian="15pt" style:font-weight-asian="bold" style:font-size-complex="15pt" style:font-weight-complex="bold"/>
    </style:style>
    <style:style style:name="P4" style:family="paragraph" style:parent-style-name="Standard">
      <style:text-properties fo:color="#000000" style:font-name="Tunga" fo:font-size="15pt" fo:language="de" fo:country="DE" style:text-underline-style="none" fo:font-weight="normal" fo:background-color="transparent" style:font-size-asian="15pt" style:font-weight-asian="normal" style:font-size-complex="15pt" style:font-weight-complex="normal"/>
    </style:style>
    <style:style style:name="P5" style:family="paragraph" style:parent-style-name="Standard" style:list-style-name="L2">
      <style:text-properties fo:color="#000000" style:font-name="Tunga" fo:font-size="15pt" fo:language="de" fo:country="DE" style:text-underline-style="none" fo:font-weight="normal" fo:background-color="transparent" style:font-size-asian="15pt" style:font-weight-asian="normal" style:font-size-complex="15pt" style:font-weight-complex="normal"/>
    </style:style>
    <style:style style:name="P6" style:family="paragraph" style:parent-style-name="Standard">
      <style:text-properties fo:color="#000000" style:font-name="Tunga" fo:font-size="15pt" fo:language="de" fo:country="DE" fo:font-style="normal" style:text-underline-style="none" fo:font-weight="normal" fo:background-color="transparent" style:font-size-asian="15pt" style:font-style-asian="normal" style:font-weight-asian="normal" style:font-size-complex="15pt" style:font-style-complex="normal" style:font-weight-complex="normal"/>
    </style:style>
    <style:style style:name="P7" style:family="paragraph" style:parent-style-name="Standard" style:list-style-name="L3">
      <style:text-properties fo:color="#000000" style:font-name="Tunga" fo:font-size="15pt" fo:language="de" fo:country="DE" fo:font-style="normal" style:text-underline-style="none" fo:font-weight="normal" fo:background-color="transparent" style:font-size-asian="15pt" style:font-style-asian="normal" style:font-weight-asian="normal" style:font-size-complex="15pt" style:font-style-complex="normal" style:font-weight-complex="normal"/>
    </style:style>
    <style:style style:name="T1" style:family="text">
      <style:text-properties fo:background-color="#ffff00"/>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CHULPSYCHOLOGIE</text:p>
      <text:p text:style-name="P1">Mobbing hat vier Kennzeichen. Das <text:s/>typische Element ist, dass zwischen Täter und Opfer ein großes Kräfteungleichgewicht besteht; dann kommen die folgenden Kennzeichen:</text:p>
      <text:list xml:id="list35315232" text:style-name="L1">
        <text:list-item>
          <text:p text:style-name="P2">die Angriffe erfolgen mehrmals pro Woche, und manchmal pro Tage;</text:p>
        </text:list-item>
        <text:list-item>
          <text:p text:style-name="P2">die Angriffe finden über einen längeren Zeitraum statt, Wochen bis Monaten; </text:p>
        </text:list-item>
        <text:list-item>
          <text:p text:style-name="P2">die Konfliktlösung ist für das Opfer unmöglich; </text:p>
        </text:list-item>
        <text:list-item>
          <text:p text:style-name="P2">in einer Klasse findet man viele Täter und viele Opfer. </text:p>
        </text:list-item>
      </text:list>
      <text:p text:style-name="P1">Es gibt 4 Typen von Mobbing. </text:p>
      <text:p text:style-name="P1">Die grausamste Form ist psychologisch (zum Beispiel: auflauern, auslachen, verbal oder durch Gesten beleidigen, verächtliche Blicke, Gerüchte verbreiten, Gegenständen verstecken oder kaputt machen). Dann gibt es die <text:s/>verbale Form (wie Schimpfwörter, Bedrohungen, Erniedrigungen).</text:p>
      <text:p text:style-name="P1">Die nächste ist die soziale Form (zum Beispiel ignorieren, sich vor Gleichaltrigen verstecken, ächten, stehlen)</text:p>
      <text:p text:style-name="P1">Schließlich gibt es die physische Form (wie schlagen, kneifen, boxen, treten, mit Gegenständen bewerfen).</text:p>
      <text:p text:style-name="P1"/>
      <text:p text:style-name="P1">In Mobbing gibt es zwei Rollen, die Täter und die Opfer. </text:p>
      <text:p text:style-name="P1">Die Täter, normalerweise, sind die Schüler mit einem „untypischen“ Verhalten. Sie wollen die stärksten in der Klasse werden. </text:p>
      <text:p text:style-name="P4">Eigenschaften, die bei den Tätern häufiger genannt werden, sind z.B.:</text:p>
      <text:list xml:id="list35316769" text:style-name="L2">
        <text:list-item>
          <text:list>
            <text:list-item>
              <text:p text:style-name="P5">"Machthunger", d.h. sie haben Freude an Konflikten und wollen, den eigenen Willen durchsetzen</text:p>
            </text:list-item>
            <text:list-item>
              <text:p text:style-name="P5">Hohe Impulsivität, wenig Selbstkontrolle, hohes Energiepotential</text:p>
            </text:list-item>
            <text:list-item>
              <text:p text:style-name="P5">Körperliche Stärke</text:p>
            </text:list-item>
            <text:list-item>
              <text:p text:style-name="P5">Wenige Konfliktlösungsstrategien im Verhaltensrepertoire<text:line-break/><text:soft-page-break/></text:p>
            </text:list-item>
          </text:list>
        </text:list-item>
      </text:list>
      <text:p text:style-name="P6">Aber welche Motive haben die Täter? </text:p>
      <text:p text:style-name="P6">Mobber wollen oft ihre Position in der Klasse stärken, indem sie andere Schüler klein machen. Hinzu kommen Motive wie die Langeweile zu vertreiben, ein Gefühl von Macht und Überlegenheit zu bekommen, erlebte Misserfolge zu kompensieren, sich zu rächen oder die Anerkennung der Mitschüler zu gewinnen. Interessant ist, dass viele Mobber selbst einmal Mobbingopfer waren – oder auch noch sind.</text:p>
      <text:p text:style-name="P6"/>
      <text:p text:style-name="P6">Opfer tragen keine Schuld an ihrer Rolle und prinzipiell kann jeder zum Opfer werden.</text:p>
      <text:p text:style-name="P6">Es gibt zwei Typen von Opfern. </text:p>
      <text:list xml:id="list35322632" text:style-name="L3">
        <text:list-item>
          <text:p text:style-name="P7">Passive Opfer (häufiger), die körperlich schwächer als die anderen Schüler sind, ängstlich, unsicher und sensibel. Sie reagieren "interessant" auf Angriffe.</text:p>
        </text:list-item>
        <text:list-item>
          <text:p text:style-name="P7">Provozierende Opfer, die durch auffälliges Verhalten Angriffsfläche bieten. Sie sind häufig ängstlich und aggressiv, wirken hyperaktiv, sind leicht reizbar und / oder spielen sich gerne in der Vordergrund.<text:line-break/><text:line-break/>Beiden Typen ist gemeinsam, dass sie (auf verschiedene Weise) auf die Angriffe reagieren und das nutzen die Mobber gerne aus. Mit der Zeit probieren dann immer mehr Schüler aus der Klasse, das Opfer zu hänseln oder zu beleidigen, um gleiche Reaktionen zu sehen. <text:line-break/><text:line-break/>Aber wenn eine Person cool und stark auf Sticheleien etc. reagiert, erscheint sie dagegen als "langweiliges" Opfer und wird i.d.R. schnell wieder in Ruhe gelassen. Aber Mitschüler nutzen gerne die Angreifbarkeit eines Mitschülers und wollen ausprobieren, was geschieht, wenn man den betreffenden Schüler ärgert. Wenn dieser "interessant" reagiert, dann baut sich schnell ein systematisches Mobbing auf.</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unga" svg:font-family="Tung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5-12T12:20:41.74</meta:creation-date>
    <dc:date>2013-05-21T15:29:25.38</dc:date>
    <meta:editing-duration>PT53M28S</meta:editing-duration>
    <meta:editing-cycles>5</meta:editing-cycles>
    <meta:generator>LibreOffice/3.3$Win32 LibreOffice_project/330m19$Build-202</meta:generator>
    <meta:document-statistic meta:table-count="0" meta:image-count="0" meta:object-count="0" meta:page-count="2" meta:paragraph-count="23" meta:word-count="436" meta:character-count="3020"/>
  </office:meta>
</office:document-meta>
</file>